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388in" style:use-optimal-column-width="false"/>
    </style:style>
    <style:style style:name="TableColumn3" style:family="table-column">
      <style:table-column-properties style:column-width="1.7034in" style:use-optimal-column-width="false"/>
    </style:style>
    <style:style style:name="TableColumn4" style:family="table-column">
      <style:table-column-properties style:column-width="2.9763in" style:use-optimal-column-width="false"/>
    </style:style>
    <style:style style:name="Table1" style:family="table" style:master-page-name="MP0">
      <style:table-properties style:width="6.7187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size="10pt" style:font-size-asian="10pt" style:font-size-complex="10pt"/>
    </style:style>
    <style:style style:name="TableCell8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" style:family="table-cell">
      <style:table-cell-properties fo:border="0.0034in solid #007BC4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style:font-name-asian="DengXian"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1.8673in" style:use-optimal-column-width="false"/>
    </style:style>
    <style:style style:name="TableColumn35" style:family="table-column">
      <style:table-column-properties style:column-width="1.8611in" style:use-optimal-column-width="false"/>
    </style:style>
    <style:style style:name="TableColumn36" style:family="table-column">
      <style:table-column-properties style:column-width="1.9083in" style:use-optimal-column-width="false"/>
    </style:style>
    <style:style style:name="TableColumn37" style:family="table-column">
      <style:table-column-properties style:column-width="1.1118in" style:use-optimal-column-width="false"/>
    </style:style>
    <style:style style:name="Table33" style:family="table">
      <style:table-properties style:width="6.748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TableCell44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8pt" style:font-size-asian="8pt" style:font-size-complex="8pt"/>
    </style:style>
    <style:style style:name="TableColumn60" style:family="table-column">
      <style:table-column-properties style:column-width="1.8263in" style:use-optimal-column-width="false"/>
    </style:style>
    <style:style style:name="TableColumn61" style:family="table-column">
      <style:table-column-properties style:column-width="0.2743in" style:use-optimal-column-width="false"/>
    </style:style>
    <style:style style:name="TableColumn62" style:family="table-column">
      <style:table-column-properties style:column-width="1.593in" style:use-optimal-column-width="false"/>
    </style:style>
    <style:style style:name="TableColumn63" style:family="table-column">
      <style:table-column-properties style:column-width="1.943in" style:use-optimal-column-width="false"/>
    </style:style>
    <style:style style:name="TableColumn64" style:family="table-column">
      <style:table-column-properties style:column-width="1.1118in" style:use-optimal-column-width="false"/>
    </style:style>
    <style:style style:name="Table59" style:family="table">
      <style:table-properties style:width="6.748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7BC4" fo:border-bottom="0.0034in solid #007BC4" fo:border-right="0.0034in solid #007BC4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Column95" style:family="table-column">
      <style:table-column-properties style:column-width="0.3513in" style:use-optimal-column-width="false"/>
    </style:style>
    <style:style style:name="TableColumn96" style:family="table-column">
      <style:table-column-properties style:column-width="5.9118in" style:use-optimal-column-width="false"/>
    </style:style>
    <style:style style:name="TableColumn97" style:family="table-column">
      <style:table-column-properties style:column-width="0.4881in" style:use-optimal-column-width="false"/>
    </style:style>
    <style:style style:name="Table94" style:family="table">
      <style:table-properties style:width="6.751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7BC4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6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108" style:parent-style-name="Fuentedepárrafopredeter." style:family="text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4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Fuentedepárrafopredeter." style:family="text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9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Fuentedepárrafopredeter." style:family="text">
      <style:text-properties fo:font-size="8pt" style:font-size-asian="8pt" style:font-size-complex="8pt"/>
    </style:style>
    <style:style style:name="T132" style:parent-style-name="Fuentedepárrafopredeter." style:family="text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Fuentedepárrafopredeter." style:family="text">
      <style:text-properties fo:font-size="8pt" style:font-size-asian="8pt" style:font-size-complex="8pt"/>
    </style:style>
    <style:style style:name="T141" style:parent-style-name="Fuentedepárrafopredeter." style:family="text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145" style:family="table-column">
      <style:table-column-properties style:column-width="3.3312in" style:use-optimal-column-width="false"/>
    </style:style>
    <style:style style:name="TableColumn146" style:family="table-column">
      <style:table-column-properties style:column-width="3.4173in" style:use-optimal-column-width="false"/>
    </style:style>
    <style:style style:name="Table144" style:family="table">
      <style:table-properties style:width="6.7486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Cell150" style:family="table-cell">
      <style:table-cell-properties fo:border="0.0034in solid #007BC4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olumn153" style:family="table-column">
      <style:table-column-properties style:column-width="0.3513in" style:use-optimal-column-width="false"/>
    </style:style>
    <style:style style:name="TableColumn154" style:family="table-column">
      <style:table-column-properties style:column-width="5.9118in" style:use-optimal-column-width="false"/>
    </style:style>
    <style:style style:name="TableColumn155" style:family="table-column">
      <style:table-column-properties style:column-width="0.4881in" style:use-optimal-column-width="false"/>
    </style:style>
    <style:style style:name="Table152" style:family="table">
      <style:table-properties style:width="6.751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7BC4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58" style:parent-style-name="Textbodyindent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="0.0034in solid #007BC4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7BC4" fo:border-bottom="0.0034in solid #007BC4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4" style:family="table-cell">
      <style:table-cell-properties fo:border-top="none" fo:border-left="0.0034in solid #007BC4" fo:border-bottom="0.0034in solid #007BC4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166" style:parent-style-name="Fuentedepárrafopredeter." style:family="text">
      <style:text-properties fo:font-size="8pt" style:font-size-asian="8pt" style:font-size-complex="8pt"/>
    </style:style>
    <style:style style:name="T167" style:parent-style-name="Fuentedepárrafopredeter." style:family="text"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2.7062in" style:use-optimal-column-width="false"/>
    </style:style>
    <style:style style:name="TableColumn173" style:family="table-column">
      <style:table-column-properties style:column-width="3.3354in" style:use-optimal-column-width="false"/>
    </style:style>
    <style:style style:name="Table170" style:family="table">
      <style:table-properties style:width="6.7486in" fo:margin-left="0in" table:align="left"/>
    </style:style>
    <style:style style:name="TableRow174" style:family="table-row">
      <style:table-row-properties style:min-row-height="0.3125in" style:use-optimal-row-height="false"/>
    </style:style>
    <style:style style:name="TableCell175" style:family="table-cell">
      <style:table-cell-properties fo:border-top="0.0034in solid #007BC4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="0.0034in solid #007BC4" style:writing-mode="lr-tb" fo:padding-top="0in" fo:padding-left="0in" fo:padding-bottom="0in" fo:padding-right="0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Row179" style:family="table-row">
      <style:table-row-properties style:min-row-height="0.2006in" style:use-optimal-row-height="false"/>
    </style:style>
    <style:style style:name="TableCell180" style:family="table-cell">
      <style:table-cell-properties fo:border-top="none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Row184" style:family="table-row">
      <style:table-row-properties style:min-row-height="1.1569in" style:use-optimal-row-height="false"/>
    </style:style>
    <style:style style:name="TableCell185" style:family="table-cell">
      <style:table-cell-properties fo:border-top="none" fo:border-left="0.0034in solid #007BC4" fo:border-bottom="0.0034in solid #007BC4" fo:border-right="none" style:writing-mode="lr-tb" fo:padding-top="0in" fo:padding-left="0in" fo:padding-bottom="0in" fo:padding-right="0in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7BC4" fo:border-bottom="0.0034in solid #007BC4" fo:border-right="0.0034in solid #007BC4" style:writing-mode="lr-tb" fo:padding-top="0in" fo:padding-left="0in" fo:padding-bottom="0in" fo:padding-right="0in"/>
    </style:style>
    <style:style style:name="P188" style:parent-style-name="TableContents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2743in" style:use-optimal-row-height="false"/>
    </style:style>
    <style:style style:name="TableCell190" style:family="table-cell">
      <style:table-cell-properties fo:border-top="none" fo:border-left="0.0034in solid #007BC4" fo:border-bottom="0.0034in solid #007BC4" fo:border-right="none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7BC4" fo:border-bottom="0.0034in solid #007BC4" fo:border-right="0.0034in solid #007BC4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DEMENTO</text:p>
          </table:table-cell>
          <table:table-cell table:style-name="TableCell8">
            <text:p text:style-name="P9">CÓDIGO DE PROCEDEMENTO</text:p>
          </table:table-cell>
          <table:table-cell table:style-name="TableCell10">
            <text:p text:style-name="P11">DOCUMENTO</text:p>
          </table:table-cell>
        </table:table-row>
        <table:table-row table:style-name="TableRow12">
          <table:table-cell table:style-name="TableCell13">
            <text:p text:style-name="P14"><text:span text:style-name="T15">AXUDAS</text:span><text:span text:style-name="T16"><text:s/>DE APOIO Á ETAPA PREDOUTORAL 2025</text:span></text:p>
          </table:table-cell>
          <table:table-cell table:style-name="TableCell17">
            <text:p text:style-name="P18">ED481A</text:p>
          </table:table-cell>
          <table:table-cell table:style-name="TableCell19">
            <text:p text:style-name="P20">Certificado en relación coa persoa designada para dirixir ou codirixir a tese</text:p>
          </table:table-cell>
        </table:table-row>
      </table:table>
      <text:p text:style-name="Standard"/>
      <text:p text:style-name="Standard"><text:span text:style-name="T21">María Belén Rubio Armesto</text:span><text:span text:style-name="T22">,<text:s/></text:span><text:span text:style-name="T23">Vicerreitora de Investigac</text:span><text:span text:style-name="T24">ió</text:span><text:span text:style-name="T25">n, Transferencia e Innovaci</text:span><text:span text:style-name="T26">ó</text:span><text:span text:style-name="T27">n</text:span><text:span text:style-name="T28"><text:s/>Universidade de<text:s/></text:span><text:span text:style-name="T29">Vigo</text:span><text:span text:style-name="T30">,</text:span></text:p>
      <text:p text:style-name="P31"/>
      <text:p text:style-name="P32">CERTIFICA :</text:p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4">
              <text:p text:style-name="P40">Datos da persoa<text:s/>candidata</text:p>
            </table:table-cell>
            <table:covered-table-cell/>
            <table:covered-table-cell/>
            <table:covered-table-cell/>
          </table:table-row>
        </table:table-header-row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>PRIMEIRO APELIDO</text:p>
          </table:table-cell>
          <table:table-cell table:style-name="TableCell46">
            <text:p text:style-name="P47">SEGUNDO APELIDO<text:tab/></text:p>
          </table:table-cell>
          <table:table-cell table:style-name="TableCell48">
            <text:p text:style-name="P49">NIF/NI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Textbody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Datos da persoa designada para dirixir ou codirixir a tese de doutoramento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NOME</text:p>
          </table:table-cell>
          <table:table-cell table:style-name="TableCell71" table:number-columns-spanned="2">
            <text:p text:style-name="P72">PRIMEIRO APELIDO</text:p>
          </table:table-cell>
          <table:covered-table-cell/>
          <table:table-cell table:style-name="TableCell73">
            <text:p text:style-name="P74">SEGUNDO APELIDO<text:tab/></text:p>
          </table:table-cell>
          <table:table-cell table:style-name="TableCell75">
            <text:p text:style-name="P76">NIF/NI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Nome e código do grupo na que está integrada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A<text:s/>persoa designada ou proposta para dirixir ou codirixir a tese cumpre con algún dos seguintes requisitos: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columns-spanned="2">
              <text:p text:style-name="P100">Datos da persoa designada para dirixir ou codirixir a tese de doutoramento (debe marcar cun “X” so unha das condicións que se cumpran, de<text:s/>cumprir varias marcar unicamente a de maior puntuación).</text:p>
            </table:table-cell>
            <table:covered-table-cell/>
            <table:table-cell table:style-name="TableCell101">
              <text:p text:style-name="P102">Puntos</text:p>
            </table:table-cell>
          </table:table-row>
        </table:table-header-row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Pertence a un grupo con potencial de crecemento que contara con financiamento nalgunha das convocatorias de 2021 a 2024</text:span>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ertence<text:s/>a un grupo de referencia competitiva que contara con financiamento nalgunha das convocatorias de 2021 a 2024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Pertence a un centro colaborativo recoñecido pola Consellería de Educación, Ciencia, Universidades e Formación Profesional no ano 2024</text:span></text:p>
          </table:table-cell>
          <table:table-cell table:style-name="TableCell124">
            <text:p text:style-name="P125">11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Pertence a un equipo de investigación dirixido por persoal investigador baixo a modalidade de investigador distinguido contratado pola Axencia Galega de Innovación (programa Oportunius), ao abeiro do Decreto 64/2016 (DOG número 112, do 14 de xuño), polo que se regula o réxime de contratación pola Axencia Galega de Innovación de persoal investigador baixo a modalidade de persoal investigador distinguido; ou a un equipo de investigación do que forme parte unha persoa investigadora beneficiaria dunha axuda do<text:s/></text:span><text:span text:style-name="T132">Consello Europeo de Investigación (ERC)</text:span>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Pertence</text:span><text:span text:style-name="T141"><text:s/>a un centro de investigación con acreditación de excelencia vixente da Consellería de Educación, Ciencia, Universidades e Formación Profesional, a unha Unidade de Excelencia María de Maeztu ou a un centro de excelencia Severo Ochoa radicados en Galicia e con axuda vixente</text:span></text:p>
          </table:table-cell>
          <table:table-cell table:style-name="TableCell142">
            <text:p text:style-name="P143">15</text:p>
          </table:table-cell>
        </table:table-row>
      </table:table>
      <text:p text:style-name="Textbody"/>
      <table:table table:style-name="Table144">
        <table:table-columns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Ano da convocatoria sinalada no cadro anterior na que obtivo financiamento</text:p>
            </table:table-cell>
            <table:table-cell table:style-name="TableCell150">
              <text:p text:style-name="P151"/>
            </table:table-cell>
          </table:table-row>
        </table:table-header-rows>
      </table:table>
      <text:p text:style-name="Standard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CONDICIÓNS ESPECÍFICAS (debe marcar cun “X” pola pertenza do grupo, equipo, unidade ou centro indicado a un Campus de Especialización acreditado pola<text:s/>Xunta de Galicia).</text:p>
            </table:table-cell>
            <table:covered-table-cell/>
            <table:table-cell table:style-name="TableCell159">
              <text:p text:style-name="P160">Puntos</text:p>
            </table:table-cell>
          </table:table-row>
        </table:table-header-row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Está</text:span><text:span text:style-name="T167"><text:s/>adscrita a un Campus de Especialización acreditado pola Xunta de Galicia</text:span></text:p>
          </table:table-cell>
          <table:table-cell table:style-name="TableCell168">
            <text:p text:style-name="P169">2</text:p>
          </table:table-cell>
        </table:table-row>
      </table:table>
      <text:p text:style-name="Standard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ugar e data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Sinatura persoa designada para dirixir ou codirixir a tese</text:p>
          </table:table-cell>
          <table:covered-table-cell/>
          <table:table-cell table:style-name="TableCell182">
            <text:p text:style-name="P183">Sinatura da persoa representante legal da entidade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Asdo.:</text:p>
          </table:table-cell>
          <table:covered-table-cell/>
          <table:table-cell table:style-name="TableCell192">
            <text:p text:style-name="P193">Asdo.:María Belén Rubio Armesto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ngXian" svg:font-family="DengXia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Xunta Sans" style:font-name-asian="Xunta Sans" style:font-name-complex="Xunta Sans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Gain" style:display-name="Gain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18in" fo:margin-left="0.7215in" fo:margin-bottom="0.5in" fo:margin-right="0.7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xe1" text:anchor-type="paragraph" svg:x="0.08465in" svg:y="-0.6374in" svg:width="6.5937in" svg:height="0.390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RTR </meta:initial-creator>
    <dc:creator>Alba Pérez Lacaba</dc:creator>
    <meta:creation-date>2022-01-10T13:22:00Z</meta:creation-date>
    <dc:date>2025-02-05T09:06:00Z</dc:date>
    <meta:template xlink:href="Normal" xlink:type="simple"/>
    <meta:editing-cycles>22</meta:editing-cycles>
    <meta:editing-duration>PT7560S</meta:editing-duration>
    <meta:document-statistic meta:page-count="1" meta:paragraph-count="5" meta:word-count="400" meta:character-count="2600" meta:row-count="18" meta:non-whitespace-character-count="2205"/>
  </office:meta>
</office:document-meta>
</file>